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10">RESOLUCIÓN Nº 763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12"><text:span text:style-name="T1">SALA DE SESIONES</text:span>, 25 de junio de 2015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9T10:57:38</dc:date>
    <meta:print-date>2014-10-23T14:37:33</meta:print-date>
    <meta:editing-cycles>14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19" meta:non-whitespace-character-count="526"/>
    <meta:user-defined meta:name="Información 1"/>
    <meta:user-defined meta:name="Información 2"/>
    <meta:user-defined meta:name="Información 3"/>
    <meta:user-defined meta:name="Información 4"/>
  </office:meta>
</office:document-meta>
</file>